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mic Sans MS" svg:font-family="Comic Sans MS" style:font-family-generic="script" style:font-pitch="variable" svg:panose-1="3 15 7 2 3 3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 style:parent-style-name="Standard" style:family="paragraph">
      <style:text-properties style:font-name="Comic Sans MS"/>
    </style:style>
    <style:style style:name="P3" style:parent-style-name="Standard" style:family="paragraph">
      <style:text-properties style:font-name="Comic Sans MS"/>
    </style:style>
    <style:style style:name="P4" style:parent-style-name="Standard" style:family="paragraph">
      <style:text-properties style:font-name="Comic Sans MS"/>
    </style:style>
    <style:style style:name="P5" style:parent-style-name="Standard" style:family="paragraph">
      <style:text-properties style:font-name="Comic Sans MS"/>
    </style:style>
    <style:style style:name="P6" style:parent-style-name="Standard" style:family="paragraph">
      <style:text-properties style:font-name="Comic Sans MS"/>
    </style:style>
    <style:style style:name="P7" style:parent-style-name="Standard" style:family="paragraph">
      <style:text-properties style:font-name="Comic Sans MS"/>
    </style:style>
    <style:style style:name="P8" style:parent-style-name="Standard" style:family="paragraph">
      <style:text-properties style:font-name="Comic Sans MS"/>
    </style:style>
    <style:style style:name="P9" style:parent-style-name="Standard" style:family="paragraph">
      <style:text-properties style:font-name="Comic Sans MS"/>
    </style:style>
    <style:style style:name="P10" style:parent-style-name="Standard" style:family="paragraph">
      <style:text-properties style:font-name="Comic Sans MS"/>
    </style:style>
    <style:style style:name="P11" style:parent-style-name="Standard" style:family="paragraph">
      <style:text-properties style:font-name="Comic Sans MS"/>
    </style:style>
    <style:style style:name="P12" style:parent-style-name="Standard" style:family="paragraph">
      <style:text-properties style:font-name="Comic Sans MS"/>
    </style:style>
    <style:style style:name="P13" style:parent-style-name="Standard" style:family="paragraph">
      <style:text-properties style:font-name="Comic Sans MS"/>
    </style:style>
    <style:style style:name="P14" style:parent-style-name="Standard" style:family="paragraph">
      <style:text-properties style:font-name="Comic Sans MS"/>
    </style:style>
    <style:style style:name="P15" style:parent-style-name="Standard" style:family="paragraph">
      <style:text-properties style:font-name="Comic Sans MS"/>
    </style:style>
    <style:style style:name="P16" style:parent-style-name="Standard" style:family="paragraph">
      <style:text-properties style:font-name="Comic Sans MS"/>
    </style:style>
    <style:style style:name="P17" style:parent-style-name="Standard" style:family="paragraph">
      <style:text-properties style:font-name="Comic Sans MS"/>
    </style:style>
    <style:style style:name="P18" style:parent-style-name="Standard" style:family="paragraph">
      <style:text-properties style:font-name="Comic Sans MS"/>
    </style:style>
    <style:style style:name="P19" style:parent-style-name="Standard" style:family="paragraph">
      <style:text-properties style:font-name="Comic Sans MS"/>
    </style:style>
    <style:style style:name="P20" style:parent-style-name="Standard" style:family="paragraph">
      <style:text-properties style:font-name="Comic Sans MS"/>
    </style:style>
    <style:style style:name="P21" style:parent-style-name="Standard" style:family="paragraph">
      <style:text-properties style:font-name="Comic Sans MS"/>
    </style:style>
    <style:style style:name="P22" style:parent-style-name="Standard" style:family="paragraph">
      <style:text-properties style:font-name="Comic Sans MS"/>
    </style:style>
    <style:style style:name="P23" style:parent-style-name="Standard" style:family="paragraph">
      <style:text-properties style:font-name="Comic Sans MS"/>
    </style:style>
    <style:style style:name="P24" style:parent-style-name="Standard" style:family="paragraph">
      <style:text-properties style:font-name="Comic Sans MS"/>
    </style:style>
    <style:style style:name="T25" style:parent-style-name="Absatz-Standardschriftart" style:family="text">
      <style:text-properties style:font-name="Comic Sans MS"/>
    </style:style>
  </office:automatic-styles>
  <office:body>
    <office:text text:use-soft-page-breaks="true">
      <text:p text:style-name="P1">Wasserprojekt der 4. Klassen</text:p>
      <text:p text:style-name="Standard"/>
      <text:p text:style-name="P2">Am 4.11.24 drehte sich bei den 4. Klassen im Egmatinger Schulhaus alles rund um das Thema Wasser.</text:p>
      <text:p text:style-name="P3"/>
      <text:p text:style-name="P4">Hermine Flamensbeck erklärte, warum unsere Erde auch „der blaue Planet“ genannt wird und stellte H2O Moleküle mit den Schülern nach.</text:p>
      <text:p text:style-name="P5"/>
      <text:p text:style-name="P6">Gespannt lauschten die Viertklässler, als die Expertin Erstaunliches berichtete.</text:p>
      <text:p text:style-name="P7">Oder wusstest du schon, dass</text:p>
      <text:p text:style-name="P8">- der unterirdische Wasserspeicher Münchens so groß ist, dass auf ihm Schiffe fahren könnten? (Eigentlich nicht verwunderlich, wenn man überlegt, wie viel Liter Wasser zur Verfügung stehen müssen, wenn ca. 1 Millionen Menschen frühs um 7 Uhr gleichzeitig die Klospülung betätigen :).)</text:p>
      <text:p text:style-name="P9">- 1Tropfen Öl 1000l Trinkwasser verunreinigen kann?</text:p>
      <text:p text:style-name="P10">- Wasser, das am strengsten kontrollierteste Lebensmittel in Deutschland ist?</text:p>
      <text:p text:style-name="P11"/>
      <text:p text:style-name="P12">Als praktischer Höhepunkt durfte jedes Kind der 4a, b und c eine eigene Wasserfilteranlage bauen. Hierfür füllten die Schüler die Schichten Sand, Kies und Watte in eine aufgeschnittene Plastikflasche. Im Anschluss ließen sie verschmutztes Wasser hindurch fließen. Im besten Fall kam das Wasser gereinigt unten wieder heraus.</text:p>
      <text:p text:style-name="P13"/>
      <text:p text:style-name="P14">Einige Kinder simulierten sogar sehr tiefe Erdschichten nach und bauten gleich einen Turm aus mehreren Filteranlagen. <text:s/>(siehe Fotos)</text:p>
      <text:p text:style-name="P15"/>
      <text:p text:style-name="P16">Schließlich kam auch der Umweltschutzgedanke nicht zu kurz. Mit anschaulichen Fotos zeigte uns Frau Flamensbeck wie wichtig es ist, dass die Landwirte bestimmte Zeitspannen im Jahr einhalten, um ihre Felder mit Gülle zu düngen. Oder warum es von großer Bedeutung ist, dass wir keine Medikamente in der Toilette entsorgen.</text:p>
      <text:p text:style-name="P17"/>
      <text:p text:style-name="P18">Zum Abschluss noch eine chemische Denksportaufgabe für alle Homepageleser*innen:</text:p>
      <text:p text:style-name="P19">Was passiert mit Pfeffer, der auf der Wasseroberfläche schwimmt, wenn man Seife hinzugibt? Wie wär‘s, wenn du es gleich in einem Versuch selbst ausprobierst?</text:p>
      <text:p text:style-name="P20">Findest du eine Begründung für dieses Phänomen?</text:p>
      <text:p text:style-name="P21"/>
      <text:p text:style-name="P22"/>
      <text:p text:style-name="P23">Ein großer Dank geht an die Kreissparkasse München Starnberg Ebersberg, die gemeinsam mit der Deutschen Umwelt-Aktion e.V. dieses Umweltprojekt für uns ermöglicht hat.</text:p>
      <text:p text:style-name="P24"/>
      <text:p text:style-name="Standard"><text:span text:style-name="T25">Autoren: 4c mit Frau Rank-Schic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mic Sans MS" svg:font-family="Comic Sans MS" style:font-family-generic="script" style:font-pitch="variable" svg:panose-1="3 15 7 2 3 3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Eva Brandt</meta:initial-creator>
    <dc:creator>Eva Brandt</dc:creator>
    <meta:creation-date>2024-11-10T14:17:00Z</meta:creation-date>
    <dc:date>2024-11-10T14:17:00Z</dc:date>
    <meta:template xlink:href="Normal" xlink:type="simple"/>
    <meta:editing-cycles>2</meta:editing-cycles>
    <meta:editing-duration>PT0S</meta:editing-duration>
    <meta:document-statistic meta:page-count="1" meta:paragraph-count="4" meta:word-count="282" meta:character-count="2059" meta:row-count="14" meta:non-whitespace-character-count="1781"/>
  </office:meta>
</office:document-meta>
</file>